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40000004588E1B838.png"/>
  <manifest:file-entry manifest:media-type="image/png" manifest:full-path="Pictures/10000000000001FA000001650CA5F6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language="en" fo:country="US"/>
    </style:style>
    <style:style style:name="T1" style:family="text">
      <style:text-properties style:language-asian="fr" style:country-asian="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1"><draw:frame draw:style-name="fr1" draw:name="Image 1" text:anchor-type="as-char" svg:y="0cm" svg:width="13.388cm" style:rel-width="scale" svg:height="9.446cm" style:rel-height="scale" draw:z-index="0"><draw:image xlink:href="Pictures/10000000000001FA000001650CA5F6F6.png" xlink:type="simple" xlink:show="embed" xlink:actuate="onLoad"/></draw:frame></text:span></text:span></text:p>
      <text:p text:style-name="Normal"><text:span text:style-name="Police_20_par_20_défaut"><text:span text:style-name="T1"><draw:frame draw:style-name="fr1" draw:name="Image 2" text:anchor-type="as-char" svg:y="0cm" svg:width="10.266cm" style:rel-width="scale" svg:height="1.826cm" style:rel-height="scale" draw:z-index="1"><draw:image xlink:href="Pictures/10000000000001840000004588E1B838.png" xlink:type="simple" xlink:show="embed" xlink:actuate="onLoad"/></draw:frame></text:span></text:span></text:p>
      <text:p text:style-name="Normal"><text:s text:c="28"/>1+2 <text:s text:c="5"/>3 <text:s/>+ <text:s text:c="4"/>4 <text:s text:c="2"/>+ //// 1+2 <text:s text:c="8"/>3 <text:s text:c="4"/>+ <text:s text:c="4"/>4 <text:s text:c="4"/>+</text:p>
      <text:p text:style-name="Normal"/>
      <text:p text:style-name="P2">Did I nailed it down...Am I correc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CA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CA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Jocelyn Beauregard</meta:initial-creator>
    <dc:creator>Jocelyn Beauregard</dc:creator>
    <meta:creation-date>2018-10-15T14:20:00Z</meta:creation-date>
    <dc:date>2018-10-15T10:29:52.55</dc:date>
    <meta:editing-cycles>2</meta:editing-cycles>
    <meta:editing-duration>PT6M1S</meta:editing-duration>
    <meta:document-statistic meta:table-count="0" meta:image-count="2" meta:object-count="0" meta:page-count="1" meta:paragraph-count="4" meta:word-count="18" meta:character-count="126"/>
    <meta:template xlink:type="simple" xlink:actuate="onRequest" xlink:title="" xlink:href="Normal"/>
  </office:meta>
</office:document-meta>
</file>